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4" text:outline-level="4"><draw:frame draw:style-name="fr1" draw:name="Imagen1" text:anchor-type="as-char" svg:width="7.911cm" svg:height="10.557cm" draw:z-index="0"><draw:image xlink:href="https://fotoweb2017.files.wordpress.com/2017/01/p1090148.jpg" xlink:type="simple" xlink:show="embed" xlink:actuate="onLoad"/><svg:title>p1090148</svg:title></draw:frame></text:h>
      <text:p text:style-name="Text_20_body">Conocen la historia de frank, creo que no asi que se las contare, frank es un chico bastante adinerado para el la pobresa no existia mas que por pantallas de television mas no en la vida real un dia al despertar salio apresurado para hacer lo que mas le gustaba captar imagenes de aquellos grandiosos edificios de la esplendida ciudad donde vivia, cada dia lo tenia de constumbre sacar fotos llevarla consigo y pegarla en el area a la cual el le llamaba oficina, claro esto para el no era un trabajo solo que asi se sentia muy a gusto, luego de llegar se dio de cuenta que olvido su camara asi que se dirigio a su casa a buscarla cuando llego se encontro con un edificio casi abandonado el sabia bien que esta no era su casa pero no entendia que habia pasado porque si era su direccion el no habia cometido ningun error.</text:p>
      <text:p text:style-name="Text_20_body">Vio en la esquina del edificio a un viejito que jugaba con un perro y se acerco a preguntarle que habia pasado con su casa, el señor lo miro y le dijo:</text:p>
      <text:p text:style-name="Text_20_body">Estas viendo la realidad muchacho</text:p>
      <text:p text:style-name="Text_20_body">A lo que frank le respondio: </text:p>
      <text:p text:style-name="Text_20_body">De que habla señor yo no vivo ahi, esa no es mi casa, acaso no ve que es un edificio abandonado</text:p>
      <text:p text:style-name="Text_20_body">El señor vuelve a verlo y le dice: </text:p>
      <text:p text:style-name="Text_20_body">Creo que has pasado mucho tiempo con esa camara hijo y te ha creado un mundo irreal pero queda de parte de ti volver a ese mundo de fantasia o seguir viendo la realidad</text:p>
      <text:p text:style-name="Text_20_body"><text:soft-page-break/>Frank no entendia nada y su corazon comenzaba acelerarse, pero tomo el control y decidio entrar al edificio, viendo basura en los rincones, el olor a madera ya dañada, las paredes hablaban por si solas de lo viejas que estaban, mostrando sus grietas y filtraciones.</text:p>
      <text:p text:style-name="Text_20_body">Al llegar a la recepcion lo esperaba un señor que lo saludo como si siempre lo habia visto, frank no dijo palabra alguna solo siguio recorriendo el edificio y varias personas lo saludaron el no se explicaba como lo conocian si el jamas los habia visto al llegar al cuarto piso reconocio su puerta... Si era su puerta era lo unico que podia conocer, con las manos aun temblando tomo su llave e intento ver si abria a lo que el sonido de la serradura le respondio que si, un fuerte rugir de madera no se hizo esperar y se encontro con un apartamento humilde, solo la puerta de entrada era lo que seguia igual que hace segundos antes, de pronto sale corriendo porque no entiende nada y el miedo lo invade.</text:p>
      <text:p text:style-name="Text_20_body">Una chica lo detiene y le dice:</text:p>
      <text:p text:style-name="Text_20_body">Que te ocurre frank </text:p>
      <text:p text:style-name="Text_20_body">El se sorprende porque lo llama por su nombre y le pregunta:</text:p>
      <text:p text:style-name="Text_20_body">Me conoces, sabes quien soy?</text:p>
      <text:p text:style-name="Text_20_body">Si, el chico que jamas ve el mundo a traves de sus ojos </text:p>
      <text:p text:style-name="Text_20_body">No te entiendo que me quieres decir </text:p>
      <text:p text:style-name="Text_20_body">Que siempre andas con esa camara pegada a tu rostro, es mas creo que es la primera vez que veo tus ojos,  que por cierto son lindos, de verias de mostrarlos mas, bueno me tengo que ir mañana si te acompaño a tomar fotos, adios.</text:p>
      <text:p text:style-name="Text_20_body">Frank comenzo a pensar lo que esta chica le dijo y anteriormente el señor que jugaba con el perro en la esquina le habia dicho algo parecido, asi que busco su camara que la habia olvidado en su casa bueno no tenia de otra ahora la tendria que buscar en ese apartamento que el no conocia, luego de pasar rato buscandola por fin la encuentra la toma y al ver por su lente observa su casa y todas aquellas personas que trabajaban para el,  las reconocio de inmediato...Si, era el señor del perro, el recepcionista y la chica que lo llamo por su nombre, y su grandiosa casa no era mas que un simple edificio abandonado donde los que pensaba que eran su personal en realidad eran sus vecinos, entonces que habia pasado, por cierto se me olvidaba explicarles un detalle se preguntaran: Y porque la puerta si era la misma?... ok se los aclarare, la puerta era la misma porque el dejaba su camara guindada de su cuello para asi poder introducir la llave en la cerradura ya que con su camara se le hacia practicamente imposible para no decir imposible, tomar su camara y a la vez abrir su puerta???</text:p>
      <text:p text:style-name="Text_20_body">Quizas su amor por la camara le mostro un mundo que el sabia perfectamente que no existia, pero a la vez tenia un gran miedo por descubrir su realidad y ese dia su camara decidio abandonarlo por un olvido suyo y asi este chico vio la realidad por primera vez ante sus ojos y asi se dio de cuenta que no solo existia la pobreza, si no que tambien el formaba parte de ella...</text:p>
      <text:p text:style-name="Text_20_body">Y tu vives en la realidad?..</text:p>
      <text:p text:style-name="Text_20_body"/>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01:38:12.905833038</meta:creation-date>
    <dc:date>2017-01-30T01:43:22.814290071</dc:date>
    <meta:editing-duration>PT5M45S</meta:editing-duration>
    <meta:editing-cycles>1</meta:editing-cycles>
    <meta:document-statistic meta:table-count="0" meta:image-count="1" meta:object-count="0" meta:page-count="3" meta:paragraph-count="20" meta:word-count="813" meta:character-count="4246" meta:non-whitespace-character-count="3445"/>
    <meta:generator>LibreOffice/5.1.4.2$Linux_x86 LibreOffice_project/10m0$Build-2</meta:generator>
  </office:meta>
</office:document-meta>
</file>